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1.27cm" fo:margin-right="0cm" fo:margin-top="0cm" fo:margin-bottom="0cm" loext:contextual-spacing="false" fo:line-height="100%" fo:text-indent="0cm"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font-size="14pt" fo:font-weight="bold" style:font-size-asian="14pt" style:font-weight-asian="bold"/>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style="italic" style:font-size-asian="12pt" style:font-style-asian="italic"/>
    </style:style>
    <style:style style:name="T4" style:family="text">
      <style:text-properties fo:font-size="12pt" style:font-size-asian="12pt"/>
    </style:style>
    <style:style style:name="T5" style:family="text">
      <style:text-properties fo:font-size="12pt" officeooo:rsid="00089957" style:font-size-asian="12pt"/>
    </style:style>
    <style:style style:name="T6" style:family="text">
      <style:text-properties fo:font-size="12pt" fo:language="fr" fo:country="F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gal advice available to pensioners of the EU institutions</text:span></text:p>
      <text:p text:style-name="Standard"><text:span text:style-name="T2">Matters of Belgian law:</text:span></text:p>
      <text:p text:style-name="Standard"><text:span text:style-name="T4">Former officials and close family living under the same roof are entitled to ask for free legal advice from the Belgian lawyer who may be consulted through the Commission’s Bureau d’Acceuil. <text:s/>Advice is given either in a face-to-face meeting at the Bureau, or by telephone discussion. <text:s/>In all cases an appointment must be made beforehand. <text:s/></text:span><text:span text:style-name="T3">(We understand from one AIACE member that this service is in practice hard to access, because of the volume of work addressed to it.)</text:span><text:bookmark text:name="_GoBack"/></text:p>
      <text:p text:style-name="Standard"><text:span text:style-name="T4">For pensioners of all the institutions other than the European Parliament, the contact points are:</text:span></text:p>
      <text:list xml:id="list304718171" text:style-name="WWNum1">
        <text:list-item>
          <text:p text:style-name="P3"><text:span text:style-name="T4">telephone: +32 2 296 66 00 – the Bureau d’acceuil number on which to make an appointment</text:span></text:p>
        </text:list-item>
        <text:list-item>
          <text:p text:style-name="P3"><text:span text:style-name="T4">on the spot: rue Montoyer 34 Mezannine (mornings from 9 – 12.40)</text:span></text:p>
        </text:list-item>
        <text:list-item>
          <text:p text:style-name="P3"><text:span text:style-name="T4">by telephone: the lawyer will call you by arrangement between 13.20 and 14.00</text:span></text:p>
        </text:list-item>
        <text:list-item>
          <text:p text:style-name="P3"><text:span text:style-name="T4">by e-mail: </text:span><text:a xlink:type="simple" xlink:href="mailto:hr-b1-conseils-jur@ec.europa.eu" text:style-name="ListLabel_20_4" text:visited-style-name="ListLabel_20_4"><text:span text:style-name="Internet_20_link"><text:span text:style-name="T4">hr-b</text:span></text:span></text:a><text:a xlink:type="simple" xlink:href="mailto:hr-b1-conseils-jur@ec.europa.eu" text:style-name="ListLabel_20_4" text:visited-style-name="ListLabel_20_4"><text:span text:style-name="Internet_20_link"><text:span text:style-name="T5">xl</text:span></text:span></text:a><text:a xlink:type="simple" xlink:href="mailto:hr-b1-conseils-jur@ec.europa.eu" text:style-name="ListLabel_20_4" text:visited-style-name="ListLabel_20_4"><text:span text:style-name="Internet_20_link"><text:span text:style-name="T4">-</text:span></text:span></text:a><text:a xlink:type="simple" xlink:href="mailto:hr-b1-conseils-jur@ec.europa.eu" text:style-name="ListLabel_20_4" text:visited-style-name="ListLabel_20_4"><text:span text:style-name="Internet_20_link"><text:span text:style-name="T5">welcome-office</text:span></text:span></text:a><text:a xlink:type="simple" xlink:href="mailto:hr-b1-conseils-jur@ec.europa.eu" text:style-name="ListLabel_20_4" text:visited-style-name="ListLabel_20_4"><text:span text:style-name="Internet_20_link"><text:span text:style-name="T4">@ec.europa.eu</text:span></text:span></text:a></text:p>
        </text:list-item>
      </text:list>
      <text:p text:style-name="Standard"><text:span text:style-name="T4">Former officials of the Parliament have access to a similar service: telephone +32 2 284 16 00</text:span></text:p>
      <text:p text:style-name="Standard"><text:span text:style-name="T2">Matters of legal interpretation of EU rules affecting staff</text:span></text:p>
      <text:p text:style-name="Standard"><text:span text:style-name="T4">AIACE International has an agreement with two lawyers in Brussels who have specialised in EU law concerning staff. <text:s/>They have agreed to provide an initial consultation of one hour at the reduced rate of €80. <text:s/>After this, the charge is at present about €120 an hour. <text:s/></text:span><text:span text:style-name="T6">The lawyers are:</text:span></text:p>
      <text:p text:style-name="P1"><text:span text:style-name="T6">Maître Nicolas LHOËST</text:span></text:p>
      <text:p text:style-name="P1"><text:span text:style-name="T6">Association Cartuyvels, Nolf, Terlinden &amp; Vinçotte</text:span></text:p>
      <text:p text:style-name="P1"><text:span text:style-name="T6">Rue de la Cambre, 22 D, bte 9</text:span></text:p>
      <text:p text:style-name="P1"><text:span text:style-name="T6">1200 BRUXELLES</text:span></text:p>
      <text:p text:style-name="P1"><text:span text:style-name="T6">Tél. +32-2-761 0726</text:span></text:p>
      <text:p text:style-name="P1"><text:span text:style-name="T6">Fax +32-2-762 3566</text:span></text:p>
      <text:p text:style-name="P1"><text:span text:style-name="T6">adresse électronique : nlh@cntv-law.be</text:span></text:p>
      <text:p text:style-name="P1"><text:span text:style-name="T6"><text:s/></text:span></text:p>
      <text:p text:style-name="P1"><text:span text:style-name="T6">Maître Laure Levi</text:span></text:p>
      <text:p text:style-name="P1"><text:span text:style-name="T6">Lallemand &amp; Legros</text:span></text:p>
      <text:p text:style-name="P1"><text:span text:style-name="T6">Avenue Emile De Mot, 19</text:span></text:p>
      <text:p text:style-name="P1"><text:span text:style-name="T6">1000 <text:s/>BRUXELLES</text:span></text:p>
      <text:p text:style-name="P1"><text:span text:style-name="T6">Tél. +32-2-648 75 30</text:span></text:p>
      <text:p text:style-name="P1"><text:span text:style-name="T6">Fax +32-2-648 78 41</text:span></text:p>
      <text:p text:style-name="P1"><text:span text:style-name="T6">adresse électronique : info@lallemand-legros.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meta:initial-creator>
    <meta:editing-cycles>3</meta:editing-cycles>
    <meta:creation-date>2017-04-22T06:26:00</meta:creation-date>
    <dc:date>2018-10-24T17:36:43.654000000</dc:date>
    <meta:editing-duration>PT2M54S</meta:editing-duration>
    <meta:generator>LibreOffice/6.0.6.2$Windows_X86_64 LibreOffice_project/0c292870b25a325b5ed35f6b45599d2ea4458e77</meta:generator>
    <meta:document-statistic meta:table-count="0" meta:image-count="0" meta:object-count="0" meta:page-count="1" meta:paragraph-count="26" meta:word-count="283" meta:character-count="1715" meta:non-whitespace-character-count="1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